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uellar Alejand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81 08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5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ation Hp Compaq 8200 Pro Small + Écran 19" - top à 250 avec windows 120 sup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