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OUILLE Jean-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5 18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min 16'' CLI/2020/05/6740 le client a acheté un pc mais la taille de l'écran ne convient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