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got Ana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76 69 44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is.pago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8460P, transfert données de la rep 4410 et on rend les accesoires du 44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