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in Ka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960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neaubin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Getax 2019, edmander a esteban, on a le lecteur cd, faire des testes avec un DVD, il se peut qu'il manque un codec. Et enlever le mdp de sess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