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agno Jean-Pau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4951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ragn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7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l veut savoir si son ordi fonctionnne. Il faut trouver un chargeur IBM qui fonctionnne et essayer d'allumer l'ord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