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lino Fabriz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74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75395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se fige puis s'eteint et le ventilateur latéral ne fonctionn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30</text:span></text:span><text:span text:style-name="T15"><text:line-break/></text:span></text:p>
            <text:p text:style-name="P29"><text:span text:style-name="T16">Mise à disposition prévu </text:span><text:span text:style-name="T31"><text:span>2020-07-0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