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utti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87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complète pas le démarrage. Essayer de réparer sinon récupérer les données EDIT:12.06, le client est passé il souhaite tenter une récupération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