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stin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9 7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kes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batterie se décharge lorsque l'alimentation est branchée dans l'ordinateur et pas dans le secteu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