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ppert Magda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33 18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dalena.koppert@numericable.fr</text:span></text:span><text:span text:style-name="T25">……</text:span></text:p>
      <text:p text:style-name="P19"/>
      <text:p text:style-name="P20"><text:span text:style-name="T24">d</text:span>ate de réception : <text:span text:style-name="T10"><text:span>22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démarre pas, elle souhaite retrouver le mot de passe stocké sur internet explorer du site https://webmail.na.infn.it/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