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o Roj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6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taconeja1966@yahoo.es</text:span></text:span><text:span text:style-name="T25">……</text:span></text:p>
      <text:p text:style-name="P19"/>
      <text:p text:style-name="P20"><text:span text:style-name="T24">d</text:span>ate de réception : <text:span text:style-name="T10"><text:span>22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la config "itopie", mettre un raccourci google, skype, raccourci yahoo ouvre le courier, raccourci libreoffie word, excel, et un anti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