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41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eiser Jörg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3 23 0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eiserjorg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0/05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 A517-51 serie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er le virus sur l'ordinateur, voir soucis avec les caractères lors de l'envoie de mail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41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41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