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41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ltramare Jean-Jacqu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03 81 0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0/05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ssayer de réparer le plastique de la chanière,tenir le client au courant si c'est possible, il souhaite un réponse sur la faisabilité de la réparation avant le 22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41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414</text:span></text:span><text:span text:style-name="T15"><text:line-break/></text:span></text:p>
            <text:p text:style-name="P29"><text:span text:style-name="T16">Mise à disposition prévu </text:span><text:span text:style-name="T31"><text:span>2020-05-22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