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41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Francine Sacc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737 50 1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francine@sacco.org</text:span></text:span><text:span text:style-name="T25">……</text:span></text:p>
      <text:p text:style-name="P19"/>
      <text:p text:style-name="P20"><text:span text:style-name="T24">d</text:span>ate de réception : <text:span text:style-name="T10"><text:span>20/05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Le système Ubuntu n'est plus stable, faire un nettoyage et regarder pour faire la MAJ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41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41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