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uter Jean-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62 47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+ i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célérer l'ordinateur (ssd et ram) faire devis et depanner, itune ne reconnait pas le nat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