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-TERKI Yas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6 58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8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hanger écran mac, changer hdd en ssd + clonage, lecteur cd qui fonctionne et regarder ajout ram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