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fora Ti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0 60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.agat@tuta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1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reconnait pas le hdd monté au niveau du lecteur cd (chariot qui adapte le format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