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ifora Ti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0 60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i.agat@tuta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 d'ecran, voir si le probleme vient de la nappe, sur un ecran externe l'affichage est correc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