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g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0 80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@lironieduson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a l'interieur et faire un devis precis pour un changement de carte m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