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quet Xiao-lo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2 77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iquet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s'eteignait au bout d'un certain, utilisable sur prise puis progressivement il ne s'allumait plus du t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