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webcam fontionne de façon intermitente, la machine s'éteint toutes seule, le wi-fi sur le vpn est très ins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