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38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overa philipp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03 22 5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1/05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ce qui est dit dans le mail cad, changer disque en ssd + clonage + ajout ram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38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38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