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Jacc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51 9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.jacca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gris argent, a priori 15'' (avec pavé numérique), beats aud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ute du portable, structure abîmée, écran fonctionnel, mais avec des faux-contacts, lignes de couleur aléatoires, sensible au mouv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