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phticoglou Mich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7 9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tiph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ndez-vous pour une mise a niveau du bios, et configuration de la sauvegarde sous ubuntu (timeshif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