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ntannaz lion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0 88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ionelfontannaz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3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titude D6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batterie pour un dell  lattitude D62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