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zekelyi Tes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14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ess.szekely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3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mac ne produit plus de son, il ne detecte aucune sortie audi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