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iocch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912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ybob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sus ro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s'allumait et subitement l'ecran ne fonctionne plus, approfondir la recherche pour identifier le probleme nous devons forcer l'arrêt du systéme avec le button d'alimenta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