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lfi jero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4 30 6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fij@yahoo.fr</text:span></text:span><text:span text:style-name="T25">……</text:span></text:p>
      <text:p text:style-name="P19"/>
      <text:p text:style-name="P20"><text:span text:style-name="T24">d</text:span>ate de réception : <text:span text:style-name="T10"><text:span>11/03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stream x360 11-ag0xx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gnu/linux sur ordi a 32gb stock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