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vie Vinc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3 78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devi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430 et dell e6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laptop dell d430 (secteur defectuex disque dur recupération des données) dell e6220 (humidité recupération des donn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