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illemi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91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ude.vuille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p04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portable s'éteint au bout d'un segunde, tests à fair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