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telanat Céd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37 19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dric.chatelana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why et 7240: installation dual boot, installation sonos sur partition ubuntu, transfert de données de 2 disques durs externes sur la partition principa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60</text:span></text:span><text:span text:style-name="T15"><text:line-break/></text:span></text:p>
            <text:p text:style-name="P29"><text:span text:style-name="T16">Mise à disposition prévu </text:span><text:span text:style-name="T31"><text:span>2020-03-0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