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arambe bric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2 8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gbrice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presario CQ6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(le client accepte une batterie jusqu'a 50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