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35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ascal Mischl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341 67 4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pascal.mischler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04/03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1 // macbook s'allume mais il démarre pas le systéme, il s'éteint en quelques minutes, a faire des tests ....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35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35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