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5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ottini Lili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84 94 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.sottini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4/03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4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 Ubuntu - Rec. Dat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5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56</text:span></text:span><text:span text:style-name="T15"><text:line-break/></text:span></text:p>
            <text:p text:style-name="P29"><text:span text:style-name="T16">Mise à disposition prévu </text:span><text:span text:style-name="T31"><text:span>2020-03-11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