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unig Franc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82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unig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emarre plus, regarder si l'alimentation et si données récupér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