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mmermann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3 45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_zimmermann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02/03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sd kingstone 240G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disque dur avec ubuntu est mal configuré, il ne produit jamais de son, peut importe l'ordi sur lequel le disque dur est branch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