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abhi Naï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7139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ême réparation que la 4247, le chargeur ne se branche plus correctement. Il faut refaire fonctionnner l'ordi car il n'a plus de jus, la réparation précédente n'a pas fonctionnner, rien à facturer cette fo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