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esche Clau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33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ziesche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2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63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dell 6330 touche T perdu changer soit la pièce soit tout l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