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tannaz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8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onelfontanna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dell 6330 avec linux avec copie des données depuis l'ordi de la 434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