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ntannaz lion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0 88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ionelfontannaz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3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uris et pad ne répondent plus suite à une MAJ,installation propre d'ubuntu, regarder pour nouvelle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