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34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ERCIER Natal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49 09 1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.tercier@protonmail.ch</text:span></text:span><text:span text:style-name="T25">……</text:span></text:p>
      <text:p text:style-name="P19"/>
      <text:p text:style-name="P20"><text:span text:style-name="T24">d</text:span>ate de réception : <text:span text:style-name="T10"><text:span>29/02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éparation d'un 7440 avec Linux (EDIT: la cliente est passée, on attend des nouveaux ordis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34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34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