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quette Man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58 61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non.roquett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 ne s'allume plus, voir si probleme de carte mère ou d'aliment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