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chtermann Ana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7 42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isdochterma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notebook fx502v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ierre avait deja regarde a l'interieur, voir d'ou vient le souc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