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33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ommen Carol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12 72 0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aroline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6/0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xps 1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ransferer profile thunderbird sur nouveau pc(backup sur dossier roaming thunderbird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33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33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