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3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lfi jerom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4 30 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lfij@yahoo.fr</text:span></text:span><text:span text:style-name="T25">……</text:span></text:p>
      <text:p text:style-name="P19"/>
      <text:p text:style-name="P20"><text:span text:style-name="T24">d</text:span>ate de réception : <text:span text:style-name="T10"><text:span>26/0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stream x360 11-ag0xx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onage sur un SSD 240Go, faire les mise a jour en +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3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3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