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2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rouzier Angè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647 37 39 7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gele@crouzier.net</text:span></text:span><text:span text:style-name="T25">……</text:span></text:p>
      <text:p text:style-name="P19"/>
      <text:p text:style-name="P20"><text:span text:style-name="T24">d</text:span>ate de réception : <text:span text:style-name="T10"><text:span>26/0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ubuntu et transfert des donnés de la client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2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2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