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 Silva Carlo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04 91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tellite C55-A-1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du systéme (windows 10), vérifier les mises a jour et stabilité du systé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