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cquin Maria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60850947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DD externe 3.5" et Seagate 2.5" 1TB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cupérer les données du disque dur externe et les copier sur le seagate 1T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