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o Roj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16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taconeja1966@yahoo.es</text:span></text:span><text:span text:style-name="T25">……</text:span></text:p>
      <text:p text:style-name="P19"/>
      <text:p text:style-name="P20"><text:span text:style-name="T24">d</text:span>ate de réception : <text:span text:style-name="T10"><text:span>21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de la réparation précédente (cf 4290) n'est pas réparé, il faut effectuer la réparation. Elle a déjà payer la dernière fois, il ne faut pas facturer cette répar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