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ouiche Lassa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5 1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n dispute l'écran de la réparation précédente au fournisseur/on répare l'ordi en attendant on lui a préter un ordinateur de pret; numero de serie 1576921 99619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