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grezza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05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riana.allegrezz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no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mot de passe utilisateur (il a deja ete changé par un technicien)+ faire les mises a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